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00cc" draw:fill="gradient" draw:fill-color="#83caff" draw:fill-gradient-name="Blue_20_Gradient_20_1" draw:opacity="100%" draw:opacity-name="" draw:textarea-horizontal-align="justify" draw:textarea-vertical-align="middle" draw:auto-grow-height="false" fo:min-height="0cm" fo:min-width="0cm" draw:shadow="visible" draw:shadow-offset-x="0.085cm" draw:shadow-offset-y="0.085cm" draw:shadow-color="#000000" draw:shadow-opacity="70%"/>
    </style:style>
    <style:style style:name="gr2" style:family="graphic" style:parent-style-name="objectwithoutfill">
      <style:graphic-properties svg:stroke-width="0.159cm" svg:stroke-color="#ffcc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" style:family="graphic" style:parent-style-name="objectwithoutfill">
      <style:graphic-properties draw:stroke="none" svg:stroke-color="#00128e" draw:fill="solid" draw:fill-color="#1c74be" draw:textarea-vertical-align="middle"/>
    </style:style>
    <style:style style:name="gr4" style:family="graphic" style:parent-style-name="objectwithoutfill">
      <style:graphic-properties draw:stroke="none" draw:fill="solid" draw:fill-color="#1c74be" draw:textarea-vertical-align="middle"/>
    </style:style>
    <style:style style:name="gr5" style:family="graphic" style:parent-style-name="standard">
      <style:graphic-properties draw:stroke="none" svg:stroke-color="#000000" draw:fill="solid" draw:fill-color="#00128e" draw:textarea-horizontal-align="center" draw:textarea-vertical-align="middle" fo:min-height="2.163cm" draw:shadow="hidden"/>
    </style:style>
    <style:style style:name="gr6" style:family="graphic" style:parent-style-name="standard">
      <style:graphic-properties draw:stroke="none" svg:stroke-color="#000000" draw:fill="solid" draw:fill-color="#ff3333" draw:textarea-horizontal-align="center" draw:textarea-vertical-align="middle" fo:min-height="2.16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line-height="92%" fo:text-align="center">
        <style:tab-stops>
          <style:tab-stop style:position="3.598cm" style:type="center"/>
        </style:tab-stops>
      </style:paragraph-properties>
      <style:text-properties fo:color="#00128e" fo:font-family="Corbel" style:font-style-name="Italic" style:font-family-generic="swiss" style:font-pitch="variable" fo:font-size="29pt" fo:letter-spacing="0.071cm" style:font-size-asian="29pt" style:font-size-complex="29pt"/>
    </style:style>
  </office:automatic-styles>
  <office:body>
    <office:drawing>
      <draw:page draw:name="page1" draw:style-name="dp1" draw:master-page-name="Default">
        <draw:a xlink:href="https://www.canadahelps.org/en/charities/open-road-chapels/campaign/new-truck-2018/" xlink:type="simple" xlink:show="embed">
          <draw:custom-shape draw:style-name="gr1" draw:text-style-name="P1" draw:layer="layout" svg:width="8.002cm" svg:height="3.461cm" svg:x="0cm" svg:y="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a>
        <draw:g>
          <draw:path draw:style-name="gr2" draw:text-style-name="P1" draw:layer="layout" svg:width="1.561cm" svg:height="1.703cm" svg:x="1.053cm" svg:y="0.25cm" svg:viewBox="0 0 1562 1704" svg:d="M868 0c-444-6-868 366-868 868 6 429 212 823 713 836 442 10 855-349 849-939-19-361-229-758-694-765z">
            <text:p/>
          </draw:path>
          <draw:g>
            <draw:path draw:style-name="gr3" draw:text-style-name="P1" draw:layer="layout" svg:width="1.42cm" svg:height="1.934cm" svg:x="0.242cm" svg:y="1.522cm" svg:viewBox="0 0 1421 1935" svg:d="M175 0c-67 1-146 42-167 127-35 107 56 219 136 252 64 25 514 191 731 374 145 147 389 453 385 912 3 64-2 184-32 270 39 0 111 0 168 0 18-94 27-275 24-341 16-232-166-1012-927-1461-61-47-246-132-318-133z">
              <text:p/>
            </draw:path>
            <draw:path draw:style-name="gr4" draw:text-style-name="P1" draw:layer="layout" svg:width="2.047cm" svg:height="1.806cm" svg:x="1.045cm" svg:y="1.654cm" svg:viewBox="0 0 2048 1807" svg:d="M451 991c-251 257-398 543-451 809 50 3 126 3 183 7 81-234 169-448 331-630 471-470 722-592 1471-963 112-51 76-295-115-187-315 142-992 482-1419 964z">
              <text:p/>
            </draw:path>
          </draw:g>
        </draw:g>
        <draw:g>
          <draw:path draw:style-name="gr5" draw:text-style-name="P2" draw:layer="layout" svg:width="0.474cm" svg:height="0.552cm" svg:x="3.238cm" svg:y="0.931cm" svg:viewBox="0 0 475 553" svg:d="M0 553v-553h146c13 0 26 0 40 1 13 1 26 2 39 4 12 2 24 4 36 6s23 5 33 8c29 10 55 22 78 38 22 16 41 35 57 57 15 22 26 46 34 73s12 56 12 87c0 30-3 58-10 84s-17 50-30 71c-14 22-30 41-51 57-20 17-45 30-73 41-23 8-50 15-79 19-30 5-64 7-101 7zM143 468c59 0 105-8 138-24 30-15 52-36 67-64s23-63 23-106c0-23-2-43-7-61-5-19-13-35-22-49s-21-26-34-36c-13-11-28-19-45-26-16-6-33-10-53-13-19-3-40-4-64-4h-45v383z">
            <text:p/>
          </draw:path>
          <draw:path draw:style-name="gr5" draw:text-style-name="P2" draw:layer="layout" svg:width="0.401cm" svg:height="0.419cm" svg:x="3.789cm" svg:y="1.074cm" svg:viewBox="0 0 402 420" svg:d="M301 210c0-21-2-40-7-56s-12-30-21-41-20-19-32-25c-12-5-26-8-40-8-15 0-28 3-40 8-13 6-23 14-32 25s-16 25-21 41-7 35-7 56 2 40 7 56 12 30 21 41 20 19 32 25c12 5 26 8 40 8 15 0 28-3 40-8 13-6 23-14 32-25s16-25 21-41 7-35 7-56zM402 210c0 31-5 60-14 86s-23 48-40 66c-18 19-39 33-64 43-24 10-52 15-83 15s-59-5-84-15-46-24-63-43c-18-18-31-40-40-66s-14-55-14-86 5-60 14-86 23-48 40-66c18-19 39-33 64-43 24-10 52-15 83-15s59 5 84 15 46 24 63 43c18 18 31 40 40 66s14 55 14 86z">
            <text:p/>
          </draw:path>
          <draw:path draw:style-name="gr5" draw:text-style-name="P2" draw:layer="layout" svg:width="0.361cm" svg:height="0.409cm" svg:x="4.28cm" svg:y="1.074cm" svg:viewBox="0 0 362 410" svg:d="M90 66h2c6-9 13-17 22-25s19-15 30-21 24-11 37-14c14-4 28-6 44-6 14 0 29 2 42 5 14 3 26 8 38 15 11 7 21 17 30 28 8 11 15 24 20 40 3 8 5 17 6 27s1 22 1 35v260h-98v-245c0-10 0-20-1-27-1-8-3-15-5-20-5-13-12-22-22-28-10-5-23-8-37-8-19 0-37 4-55 13-17 9-33 22-46 40v275h-98v-400h81z">
            <text:p/>
          </draw:path>
          <draw:path draw:style-name="gr5" draw:text-style-name="P2" draw:layer="layout" svg:width="0.345cm" svg:height="0.419cm" svg:x="4.731cm" svg:y="1.074cm" svg:viewBox="0 0 346 420" svg:d="M254 367h-2c-6 6-12 12-20 18s-16 12-26 17c-10 6-21 10-33 13s-25 5-39 5c-19 0-37-3-54-9-16-6-30-14-42-25-12-12-21-25-28-41s-10-33-10-53c0-21 4-40 12-57s19-32 33-44 30-21 50-27c19-6 41-9 65-9 17 0 33 1 48 3 14 3 27 5 38 8v-16c0-9-2-18-5-27s-8-16-15-23-16-12-27-16c-12-4-26-6-42-6-20 0-39 2-59 7-20 4-42 10-65 19v-76c20-9 42-16 64-21 23-4 47-7 71-7 30 0 55 4 77 11s40 17 55 29c14 13 25 28 33 45 7 17 11 35 11 55v151c0 27 0 49 0 68 1 19 1 36 2 51h-88zM246 240c-9-3-20-5-32-6-12-2-24-3-37-3-24 0-42 5-56 14-14 10-21 24-21 44 0 9 2 16 5 23s7 12 12 17c6 4 12 8 19 10s15 3 23 3c10 0 19-1 28-4s17-6 24-10 14-8 20-13 11-10 15-15z">
            <text:p/>
          </draw:path>
          <draw:path draw:style-name="gr5" draw:text-style-name="P2" draw:layer="layout" svg:width="0.293cm" svg:height="0.521cm" svg:x="5.136cm" svg:y="0.972cm" svg:viewBox="0 0 294 522" svg:d="M294 511c-11 4-24 6-39 8s-30 3-43 3c-34 0-61-5-82-16-22-11-37-27-46-47-6-15-9-34-9-59v-207h-75v-81h75v-112h98v112h115v81h-115v194c0 15 2 27 7 34 8 13 24 19 49 19 11 0 22-1 34-3 11-1 21-4 31-6z">
            <text:p/>
          </draw:path>
          <draw:path draw:style-name="gr5" draw:text-style-name="P2" draw:layer="layout" svg:width="0.362cm" svg:height="0.419cm" svg:x="5.487cm" svg:y="1.074cm" svg:viewBox="0 0 363 420" svg:d="M227 341c19 0 39-2 60-6 20-4 41-9 63-16v78c-13 5-33 11-59 16s-53 7-81 7-55-4-81-11c-25-7-48-19-67-35s-34-37-45-63-17-58-17-94c0-37 5-68 16-96 10-27 24-49 42-67 17-18 38-32 60-41 23-9 46-13 71-13s48 4 70 12c21 7 39 19 55 36 15 16 28 38 36 64 9 26 13 56 13 92 0 14 0 25-1 35h-262c2 18 6 34 13 47s16 24 27 32 24 14 39 17c15 4 31 6 48 6zM188 76c-13 0-24 2-33 7-10 4-18 11-25 19s-13 17-17 27c-4 11-7 22-8 34h157c0-12-2-23-5-34-3-10-8-19-14-27s-14-15-23-19c-9-5-20-7-32-7z">
            <text:p/>
          </draw:path>
          <draw:path draw:style-name="gr5" draw:text-style-name="P2" draw:layer="layout" svg:width="0.482cm" svg:height="0.552cm" svg:x="6.129cm" svg:y="0.931cm" svg:viewBox="0 0 483 553" svg:d="M288 257c39 57 72 107 96 151h3c-3-72-5-125-5-158v-250h101v553h-106l-180-255c-32-44-65-95-98-153h-3c3 68 5 120 5 158v250h-101v-553h106z">
            <text:p/>
          </draw:path>
          <draw:path draw:style-name="gr5" draw:text-style-name="P2" draw:layer="layout" svg:width="0.401cm" svg:height="0.419cm" svg:x="6.714cm" svg:y="1.074cm" svg:viewBox="0 0 402 420" svg:d="M301 210c0-21-2-40-7-56s-12-30-21-41-20-19-32-25c-12-5-26-8-40-8-15 0-28 3-40 8-13 6-23 14-32 25s-16 25-21 41-7 35-7 56 2 40 7 56 12 30 21 41 20 19 32 25c12 5 26 8 40 8 15 0 28-3 40-8 13-6 23-14 32-25s16-25 21-41 7-35 7-56zM402 210c0 31-5 60-14 86s-23 48-40 66c-18 19-39 33-64 43-24 10-52 15-83 15s-59-5-84-15-46-24-63-43c-18-18-31-40-40-66s-14-55-14-86 5-60 14-86 23-48 40-66c18-19 39-33 64-43 24-10 52-15 83-15s59 5 84 15 46 24 63 43c18 18 31 40 40 66s14 55 14 86z">
            <text:p/>
          </draw:path>
          <draw:path draw:style-name="gr5" draw:text-style-name="P2" draw:layer="layout" svg:width="0.624cm" svg:height="0.399cm" svg:x="7.155cm" svg:y="1.084cm" svg:viewBox="0 0 625 400" svg:d="M312 109c-8 39-17 78-27 116l-49 175h-96l-140-400h103l52 168c12 38 22 76 31 112h2c8-35 17-73 28-112l45-168h104l45 168c9 35 19 73 27 112h2c9-37 20-74 32-112l51-168h103l-140 400h-96l-48-175c-11-40-20-78-27-116z">
            <text:p/>
          </draw:path>
          <draw:path draw:style-name="gr5" draw:text-style-name="P2" draw:layer="layout" svg:width="0.195cm" svg:height="0.348cm" svg:x="4.5cm" svg:y="1.853cm" svg:viewBox="0 0 196 349" svg:d="M196 342c-8 2-16 4-26 5-11 1-20 2-29 2-22 0-41-4-55-11s-24-18-30-31c-4-10-6-23-6-40v-138h-50v-54h50v-75h65v75h77v54h-77v130c0 10 1 17 5 22 5 9 16 13 32 13 8 0 15-1 23-2 7-1 14-2 21-4z">
            <text:p/>
          </draw:path>
          <draw:path draw:style-name="gr5" draw:text-style-name="P2" draw:layer="layout" svg:width="0.24cm" svg:height="0.398cm" svg:x="4.748cm" svg:y="1.796cm" svg:viewBox="0 0 241 399" svg:d="M65 109c0 14 0 26-1 34 0 9-1 17-2 25h1c4-6 9-11 14-16 6-5 12-9 19-13 6-4 14-7 23-9 8-3 18-4 28-4 9 0 17 1 26 3 8 1 16 4 23 8 7 3 14 8 20 14s11 13 15 21c3 7 6 15 8 24 1 8 2 19 2 32v171h-65v-162c0-9 0-15-1-20-1-6-2-10-4-14-4-8-9-14-17-17-7-3-15-5-24-5-13 0-25 3-35 9-11 6-21 15-30 26v183h-65v-399h65z">
            <text:p/>
          </draw:path>
          <draw:path draw:style-name="gr5" draw:text-style-name="P2" draw:layer="layout" svg:width="0.157cm" svg:height="0.272cm" svg:x="5.058cm" svg:y="1.922cm" svg:viewBox="0 0 158 273" svg:d="M158 58h-5c-20 0-38 3-53 9s-27 15-35 28v178h-65v-267h54l6 38h1c8-14 18-25 32-32 13-8 29-12 48-12 7 0 13 0 17 1z">
            <text:p/>
          </draw:path>
          <draw:path draw:style-name="gr5" draw:text-style-name="P2" draw:layer="layout" svg:width="0.267cm" svg:height="0.279cm" svg:x="5.243cm" svg:y="1.922cm" svg:viewBox="0 0 268 280" svg:d="M201 140c0-14-2-27-5-38-3-10-8-20-14-27s-13-13-21-16c-8-4-17-6-27-6s-19 2-27 6c-8 3-15 9-21 16s-11 17-14 27c-3 11-5 24-5 38s2 27 5 38c3 10 8 19 14 27 6 7 13 13 21 16 9 4 18 6 27 6 10 0 19-2 27-6 8-3 15-9 21-16 6-8 11-17 14-27 3-11 5-24 5-38zM268 140c0 21-3 40-9 57-7 17-16 32-27 44-12 13-26 22-42 29-17 7-35 10-56 10s-39-3-56-10-31-16-42-29c-12-12-21-27-27-44s-9-36-9-57 3-40 9-57c7-17 16-32 27-44 12-13 26-22 42-29 17-7 35-10 56-10s39 3 56 10 31 16 42 29c12 12 21 27 27 44s9 36 9 57z">
            <text:p/>
          </draw:path>
          <draw:path draw:style-name="gr5" draw:text-style-name="P2" draw:layer="layout" svg:width="0.24cm" svg:height="0.273cm" svg:x="5.567cm" svg:y="1.928cm" svg:viewBox="0 0 241 274" svg:d="M121 274c-27 0-49-5-67-14s-31-21-40-36c-5-9-8-18-11-28-2-10-3-21-3-33v-163h65v157c0 9 1 16 2 23s3 12 6 17c4 8 10 14 19 18 8 4 17 6 29 6 11 0 21-2 30-7 8-4 14-11 19-20 4-8 6-21 6-36v-158h65v163c0 22-4 40-11 55-4 8-10 16-17 23-6 7-14 13-23 18s-20 8-31 11c-12 3-24 4-38 4z">
            <text:p/>
          </draw:path>
          <draw:path draw:style-name="gr5" draw:text-style-name="P2" draw:layer="layout" svg:width="0.251cm" svg:height="0.407cm" svg:x="5.861cm" svg:y="1.922cm" svg:viewBox="0 0 252 408" svg:d="M187 280c0-4 0-8 0-14 0-5 0-10 1-13h-1c-4 3-8 6-14 10-5 3-11 6-17 8-6 3-13 5-20 7-8 1-16 2-24 2-14 0-28-3-41-8-14-5-26-13-36-23-10-11-19-25-25-42-7-17-10-38-10-62s3-45 10-63c6-18 15-33 26-45 11-13 23-22 37-28s29-9 44-9c16 0 30 3 43 10s23 16 31 26h1l3-30h57v272c0 16-1 29-4 40-2 11-6 21-11 30-6 10-13 19-22 26-9 8-20 14-31 19-12 5-25 9-39 11-14 3-29 4-44 4-9 0-18 0-26-1-9-1-16-1-24-3-7-1-14-2-20-4-6-1-12-3-16-5v-52c12 4 25 7 38 9 14 2 28 3 42 3 29 0 52-6 68-17s24-29 24-52zM128 228c7 0 13-1 19-2 6-2 12-4 17-7 4-2 9-5 13-8s7-7 10-10v-119c-7-8-16-15-26-20-10-6-21-9-33-9-4 0-8 1-13 2-4 1-9 2-13 5-5 2-9 6-14 10-4 5-7 10-10 17-4 6-6 14-8 23s-3 20-3 32c0 14 1 26 4 36 2 11 6 20 11 27 6 7 12 13 20 17 7 4 16 6 26 6z">
            <text:p/>
          </draw:path>
          <draw:path draw:style-name="gr5" draw:text-style-name="P2" draw:layer="layout" svg:width="0.24cm" svg:height="0.398cm" svg:x="6.187cm" svg:y="1.796cm" svg:viewBox="0 0 241 399" svg:d="M65 109c0 14 0 26-1 34 0 9-1 17-2 25h1c4-6 9-11 14-16 6-5 12-9 19-13 6-4 14-7 23-9 8-3 18-4 28-4 9 0 17 1 26 3 8 1 16 4 23 8 7 3 14 8 20 14s11 13 15 21c3 7 6 15 8 24 1 8 2 19 2 32v171h-65v-162c0-9 0-15-1-20-1-6-2-10-4-14-4-8-9-14-17-17-7-3-15-5-24-5-13 0-25 3-35 9-11 6-21 15-30 26v183h-65v-399h65z">
            <text:p/>
          </draw:path>
          <draw:path draw:style-name="gr5" draw:text-style-name="P2" draw:layer="layout" svg:width="0.377cm" svg:height="0.477cm" svg:x="1.918cm" svg:y="2.481cm" svg:viewBox="0 0 378 478" svg:d="M267 71c-25 0-48 4-70 11-21 8-39 19-54 34-15 14-27 32-35 53-9 21-13 46-13 73s4 51 11 72c8 20 19 37 34 51 14 14 32 24 53 31s45 11 71 11c19 0 38-1 58-4s38-7 56-12v72c-18 5-37 8-57 11s-41 4-63 4c-42 0-80-6-112-17s-59-27-81-47-38-45-49-73-16-60-16-94c0-35 6-67 17-98 12-30 29-56 51-78s49-39 82-52c33-12 70-19 111-19 22 0 42 1 61 4s36 6 51 11v71c-20-6-38-9-56-12-17-2-34-3-50-3z">
            <text:p/>
          </draw:path>
          <draw:path draw:style-name="gr5" draw:text-style-name="P2" draw:layer="layout" svg:width="0.314cm" svg:height="0.35cm" svg:x="2.373cm" svg:y="2.608cm" svg:viewBox="0 0 315 351" svg:d="M231 307h-2c-5 4-11 9-18 14s-15 10-24 15c-9 4-19 8-30 11s-23 4-35 4c-18 0-34-2-49-7s-28-13-38-22c-11-9-20-20-26-34-6-13-9-28-9-44 0-18 4-34 11-48 7-15 17-27 29-37 13-10 28-17 46-22s38-8 59-8c16 0 30 1 44 3 13 2 24 4 34 6v-13c0-8-1-15-4-23-3-7-7-13-14-19-6-5-14-10-25-13-10-3-22-5-37-5-18 0-36 2-54 6-18 3-38 9-59 16v-64c18-7 38-13 58-17 21-4 42-6 65-6 26 0 50 3 70 9s36 14 50 25c13 10 23 22 30 37 6 14 10 29 10 46v126c0 22 0 41 0 57 1 15 2 30 2 42h-80zM223 199c-8-2-18-3-29-5-11-1-22-2-33-2-22 0-39 4-52 12-12 8-19 20-19 37 0 7 2 14 5 20 3 5 7 10 11 14 5 4 11 6 17 8 7 2 14 3 21 3 9 0 18-1 26-3 7-2 15-5 22-9 6-3 12-7 18-11 5-4 10-8 13-12z">
            <text:p/>
          </draw:path>
          <draw:path draw:style-name="gr5" draw:text-style-name="P2" draw:layer="layout" svg:width="0.328cm" svg:height="0.341cm" svg:x="2.794cm" svg:y="2.608cm" svg:viewBox="0 0 329 342" svg:d="M82 55h2c5-7 12-14 20-21 8-6 17-12 27-17s22-9 34-12 26-5 40-5c13 0 26 1 38 4s24 7 34 13 19 13 27 23c8 9 14 20 19 33 2 7 4 15 5 23 1 9 1 18 1 29v217h-89v-204c0-8-1-16-1-23-1-6-2-12-4-16-5-11-12-19-21-23-9-5-20-7-33-7-17 0-34 4-50 11-15 7-29 18-42 32v230h-89v-334h74z">
            <text:p/>
          </draw:path>
          <draw:path draw:style-name="gr5" draw:text-style-name="P2" draw:layer="layout" svg:width="0.314cm" svg:height="0.35cm" svg:x="3.212cm" svg:y="2.608cm" svg:viewBox="0 0 315 351" svg:d="M231 307h-2c-5 4-11 9-18 14s-15 10-24 15c-9 4-19 8-30 11s-23 4-35 4c-18 0-34-2-49-7s-28-13-38-22c-11-9-20-20-26-34-6-13-9-28-9-44 0-18 4-34 11-48 7-15 17-27 29-37 13-10 28-17 46-22s38-8 59-8c16 0 30 1 44 3 13 2 24 4 34 6v-13c0-8-1-15-4-23-3-7-7-13-14-19-6-5-14-10-25-13-10-3-22-5-37-5-18 0-36 2-54 6-18 3-38 9-59 16v-64c18-7 38-13 58-17 21-4 42-6 65-6 26 0 50 3 70 9s36 14 50 25c13 10 23 22 30 37 6 14 10 29 10 46v126c0 22 0 41 0 57 1 15 2 30 2 42h-80zM223 199c-8-2-18-3-29-5-11-1-22-2-33-2-22 0-39 4-52 12-12 8-19 20-19 37 0 7 2 14 5 20 3 5 7 10 11 14 5 4 11 6 17 8 7 2 14 3 21 3 9 0 18-1 26-3 7-2 15-5 22-9 6-3 12-7 18-11 5-4 10-8 13-12z">
            <text:p/>
          </draw:path>
          <draw:path draw:style-name="gr5" draw:text-style-name="P2" draw:layer="layout" svg:width="0.345cm" svg:height="0.506cm" svg:x="3.614cm" svg:y="2.452cm" svg:viewBox="0 0 346 507" svg:d="M175 442c8 0 17-1 25-3 7-2 15-5 22-8 7-4 13-8 18-12 6-4 10-8 14-12v-159c-11-7-22-14-35-19s-27-8-41-8c-10 0-19 2-29 5-10 4-20 10-28 18s-15 20-21 34c-6 15-8 34-8 57 0 33 7 59 21 78s34 29 62 29zM0 338c0-29 4-55 13-78s21-42 36-58c15-15 32-27 52-34 19-8 39-12 60-12 10 0 19 1 28 2 9 2 17 4 25 7 7 3 15 6 21 9 7 4 13 7 19 11h1c-1-5-1-11-1-19 0-9 0-18 0-28v-138h89v399c0 22 1 41 1 57 1 16 1 30 2 42h-81l-4-35h-1c-6 6-12 11-19 17-8 5-16 10-25 14-8 4-18 7-29 10-10 2-22 3-34 3-20 0-39-3-57-10-18-6-34-16-49-29-14-14-25-32-34-53-9-22-13-48-13-77z">
            <text:p/>
          </draw:path>
          <draw:path draw:style-name="gr5" draw:text-style-name="P2" draw:layer="layout" svg:width="0.314cm" svg:height="0.35cm" svg:x="4.054cm" svg:y="2.608cm" svg:viewBox="0 0 315 351" svg:d="M231 307h-2c-5 4-11 9-18 14s-15 10-24 15c-9 4-19 8-30 11s-23 4-35 4c-18 0-34-2-49-7s-28-13-38-22c-11-9-20-20-26-34-6-13-9-28-9-44 0-18 4-34 11-48 7-15 17-27 29-37 13-10 28-17 46-22s38-8 59-8c16 0 30 1 44 3 13 2 24 4 34 6v-13c0-8-1-15-4-23-3-7-7-13-14-19-6-5-14-10-25-13-10-3-22-5-37-5-18 0-36 2-54 6-18 3-38 9-59 16v-64c18-7 38-13 58-17 21-4 42-6 65-6 26 0 50 3 70 9s36 14 50 25c13 10 23 22 30 37 6 14 10 29 10 46v126c0 22 0 41 0 57 1 15 2 30 2 42h-80zM223 199c-8-2-18-3-29-5-11-1-22-2-33-2-22 0-39 4-52 12-12 8-19 20-19 37 0 7 2 14 5 20 3 5 7 10 11 14 5 4 11 6 17 8 7 2 14 3 21 3 9 0 18-1 26-3 7-2 15-5 22-9 6-3 12-7 18-11 5-4 10-8 13-12z">
            <text:p/>
          </draw:path>
          <draw:path draw:style-name="gr5" draw:text-style-name="P2" draw:layer="layout" svg:width="0.415cm" svg:height="0.46cm" svg:x="4.488cm" svg:y="2.489cm" svg:viewBox="0 0 416 461" svg:d="M92 190c77 0 155 0 233 0 0-63 0-127 0-190 30 0 61 0 91 0 0 154 0 307 0 461-30 0-61 0-91 0 0-67 0-133 0-200-78 0-156 0-233 0 0 67 0 133 0 200-31 0-61 0-92 0 0-154 0-307 0-461 31 0 61 0 92 0 0 63 0 127 0 190z">
            <text:p/>
          </draw:path>
          <draw:path draw:style-name="gr5" draw:text-style-name="P2" draw:layer="layout" svg:width="0.329cm" svg:height="0.35cm" svg:x="5.003cm" svg:y="2.608cm" svg:viewBox="0 0 330 351" svg:d="M206 285c17 0 35-2 54-5s38-7 57-13v65c-12 4-29 9-53 13s-48 6-74 6-50-3-73-9-44-16-61-30c-17-13-31-31-41-52-10-22-15-48-15-79 0-30 5-57 14-80 10-22 23-41 39-56s34-26 55-34c20-7 42-11 64-11 23 0 44 3 63 10 20 6 36 16 50 30 15 14 26 32 33 53 8 22 12 48 12 78 0 11 0 21-1 29h-238c1 15 5 28 11 39s14 20 25 27c10 6 21 11 35 14s28 5 44 5zM170 64c-11 0-21 2-30 6-9 3-16 9-23 15-6 7-11 14-15 23-3 9-6 18-7 28h143c0-10-2-19-5-28s-7-16-12-23c-6-6-13-12-21-15-9-4-19-6-30-6z">
            <text:p/>
          </draw:path>
          <draw:path draw:style-name="gr5" draw:text-style-name="P2" draw:layer="layout" svg:width="0.088cm" svg:height="0.497cm" svg:x="5.429cm" svg:y="2.452cm" svg:viewBox="0 0 89 498" svg:d="M0 498c0-166 0-332 0-498 30 0 60 0 89 0 0 166 0 332 0 498-29 0-59 0-89 0z">
            <text:p/>
          </draw:path>
          <draw:path draw:style-name="gr5" draw:text-style-name="P2" draw:layer="layout" svg:width="0.342cm" svg:height="0.501cm" svg:x="5.632cm" svg:y="2.608cm" svg:viewBox="0 0 343 502" svg:d="M171 65c-16 0-31 4-45 11s-26 16-37 27v149c4 4 9 8 14 12s11 8 17 11c7 3 14 6 22 8s16 3 24 3c14 0 26-3 37-8 11-6 20-13 27-23s12-22 16-36c4-13 6-29 6-45 0-18-2-34-6-48-4-13-9-25-16-34-8-9-16-15-26-20s-21-7-33-7zM182 351c-19 0-37-3-53-10-16-6-29-14-39-24h-2c1 4 1 11 1 19 0 9 0 18 0 28v138h-89v-494h78l4 38h1c11-13 25-24 43-33 17-9 37-13 60-13 19 0 39 3 58 10s36 17 51 31c14 14 26 32 35 53 9 22 13 47 13 77 0 31-4 58-14 80-9 23-22 42-37 56-16 15-33 26-52 33s-38 11-58 11z">
            <text:p/>
          </draw:path>
          <draw:path draw:style-name="gr5" draw:text-style-name="P2" draw:layer="layout" svg:width="0.265cm" svg:height="0.35cm" svg:x="6.049cm" svg:y="2.608cm" svg:viewBox="0 0 266 351" svg:d="M178 246c0-8-2-13-7-18-4-5-10-9-17-12s-16-5-25-8c-9-2-19-4-29-7-13-3-26-7-38-11-11-4-22-10-31-17-9-6-16-15-22-26-5-10-8-23-8-38 0-19 4-35 11-48 7-14 17-25 30-34 12-9 26-16 43-20 16-5 34-7 52-7 22 0 43 2 63 5 19 3 37 8 52 13v66c-8-2-16-5-26-7-9-2-18-4-27-6-10-1-19-2-28-3-10-1-18-2-27-2-10 0-19 1-26 3-8 2-13 4-18 7-4 3-8 7-10 11s-3 8-3 13c0 7 3 13 7 18s10 9 18 12 16 5 24 7c9 2 17 4 25 6 13 3 25 6 37 10 13 4 24 9 34 16s18 17 25 28c6 11 9 25 9 42 0 19-4 36-12 50-7 14-18 25-32 35-14 9-31 16-50 20-20 5-41 7-64 7s-44-2-62-5c-19-3-34-7-46-12v-66c20 7 38 11 54 13 17 3 32 4 46 4 11 0 21-1 31-2 9-2 18-4 25-7 6-4 12-8 16-13s6-11 6-17z">
            <text:p/>
          </draw:path>
          <draw:path draw:style-name="gr6" draw:text-style-name="P2" draw:layer="layout" svg:width="0.1cm" svg:height="0.091cm" svg:x="6.416cm" svg:y="2.858cm" svg:viewBox="0 0 101 92" svg:d="M0 0c34 0 68 0 101 0 0 31 0 61 0 92-33 0-67 0-101 0 0-31 0-61 0-92z">
            <text:p/>
          </draw:path>
          <draw:path draw:style-name="gr5" draw:text-style-name="P2" draw:layer="layout" svg:width="0.363cm" svg:height="0.35cm" svg:x="6.62cm" svg:y="2.608cm" svg:viewBox="0 0 364 351" svg:d="M272 176c0-18-2-34-6-47-5-14-11-25-19-34-8-10-17-17-29-21-11-5-23-7-36-7s-25 2-36 7c-12 4-21 11-29 21-8 9-14 20-19 34-4 13-6 29-6 47 0 17 2 33 6 46 5 14 11 25 19 34s18 16 29 21 23 7 36 7c14 0 26-2 37-7s20-12 28-21 14-20 19-34c4-13 6-29 6-46zM364 176c0 26-4 50-13 71-8 22-20 40-36 56-16 15-35 27-57 35-23 9-48 13-76 13s-53-4-76-13c-23-8-42-20-57-35-16-16-28-34-36-56-9-21-13-45-13-71 0-27 4-51 13-72 8-22 20-40 36-56 16-15 35-27 58-35 22-9 47-13 75-13s54 4 76 13c23 8 42 20 57 35 16 16 28 34 37 56 8 21 12 45 12 72z">
            <text:p/>
          </draw:path>
          <draw:path draw:style-name="gr5" draw:text-style-name="P2" draw:layer="layout" svg:width="0.216cm" svg:height="0.341cm" svg:x="7.072cm" svg:y="2.608cm" svg:viewBox="0 0 217 342" svg:d="M217 73h-8c-27 0-51 4-72 11-20 8-36 19-48 34v224h-89v-334h74l8 47h2c10-17 25-31 43-40 18-10 41-15 66-15 9 0 17 0 24 1z">
            <text:p/>
          </draw:path>
          <draw:path draw:style-name="gr5" draw:text-style-name="P2" draw:layer="layout" svg:width="0.342cm" svg:height="0.51cm" svg:x="7.331cm" svg:y="2.608cm" svg:viewBox="0 0 343 511" svg:d="M254 351c0-5 0-10 0-17s1-12 1-17h-1c-5 4-11 8-19 12-7 4-14 8-23 11-8 3-18 6-28 8s-21 3-31 3c-20 0-38-3-57-9-18-7-34-17-49-30-14-14-25-32-34-53s-13-47-13-77 4-57 13-79c9-23 21-42 36-57 14-15 31-27 50-34 19-8 39-12 59-12 22 0 42 4 59 13 18 8 32 19 43 33h1l4-38h78v340c0 20-1 37-5 51-3 14-9 26-15 37-8 12-19 24-31 33-13 9-27 17-43 23-16 7-33 11-52 14s-39 5-60 5c-12 0-24 0-36-1-11-1-22-2-32-4-10-1-20-3-28-5s-15-4-21-6v-66c16 5 34 9 52 11 18 3 37 4 57 4 40 0 71-7 92-21 22-14 33-36 33-64zM175 286c9 0 17-1 25-3s15-5 22-8 13-7 18-11c6-4 10-8 14-12v-149c-10-11-21-19-35-26s-29-11-45-11c-5 0-11 1-17 2s-12 3-19 7c-6 3-12 7-17 13-6 5-11 12-15 20-4 9-8 18-11 30-2 11-3 25-3 40 0 17 1 32 5 45 3 13 9 25 16 34s15 17 26 22c10 5 22 7 36 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086cm" fo:page-height="3.54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elle Munoz</meta:initial-creator>
    <meta:creation-date>2018-12-12T10:17:24.97</meta:creation-date>
    <dc:date>2018-12-12T13:04:27.79</dc:date>
    <dc:creator>Michelle Munoz</dc:creator>
    <meta:editing-duration>PT1H45M52S</meta:editing-duration>
    <meta:editing-cycles>9</meta:editing-cycles>
    <meta:generator>OpenOffice/4.1.5$Win32 OpenOffice.org_project/415m1$Build-9789</meta:generator>
    <meta:document-statistic meta:object-count="38"/>
  </office:meta>
</office:document-meta>
</file>